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3bea4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officeooo:rsid="005bd15c" officeooo:paragraph-rsid="009515cd" style:font-size-asian="11pt" style:font-style-asian="normal" style:font-size-complex="11pt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1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966faf" officeooo:paragraph-rsid="00966faf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5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7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8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9" style:family="text">
      <style:text-properties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10" style:family="text">
      <style:text-properties style:font-name="Verdana3" fo:font-size="11pt" fo:font-style="normal" fo:font-weight="bold" officeooo:rsid="008b7c45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3" fo:font-size="11pt" fo:font-style="normal" fo:font-weight="bold" officeooo:rsid="008b7c45" style:font-size-asian="11pt" style:font-style-asian="normal" style:font-weight-asian="bold"/>
    </style:style>
    <style:style style:name="T12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font-size-asian="11pt" style:font-style-asian="normal"/>
    </style:style>
    <style:style style:name="T16" style:family="text">
      <style:text-properties style:font-name="Verdana3" fo:font-size="11pt" fo:font-style="normal" officeooo:rsid="0074b03e" style:font-size-asian="11pt" style:font-style-asian="normal"/>
    </style:style>
    <style:style style:name="T17" style:family="text">
      <style:text-properties style:font-name="Verdana3" fo:font-size="11pt" style:font-size-asian="11pt"/>
    </style:style>
    <style:style style:name="T18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0" style:family="text">
      <style:text-properties fo:color="#000000" style:font-name="Verdana3" fo:font-size="11pt" fo:language="es" fo:country="AR" fo:font-style="normal" style:text-underline-style="none" fo:font-weight="normal" officeooo:rsid="004ef999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3" fo:font-size="11pt" fo:language="es" fo:country="AR" fo:font-style="normal" style:text-underline-style="none" fo:font-weight="normal" officeooo:rsid="00ef3c1a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Verdana3" fo:font-size="11pt" fo:language="es" fo:country="AR" fo:font-style="normal" style:text-underline-style="none" fo:font-weight="bold" officeooo:rsid="004ef999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3" style:family="text">
      <style:text-properties officeooo:rsid="007e6ae0"/>
    </style:style>
    <style:style style:name="T24" style:family="text">
      <style:text-properties officeooo:rsid="0098654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4"><text:span text:style-name="T3">La Comisión de Seguridad</text:span><text:span text:style-name="T19"> </text:span><text:span text:style-name="T4">Pública</text:span><text:span text:style-name="T18"> </text:span><text:span text:style-name="T17">ha considerado el proyecto de</text:span><text:span text:style-name="T12"> </text:span><text:span text:style-name="T14">Comunicación</text:span><text:span text:style-name="T13">, </text:span><text:span text:style-name="T22">41630 CD – FSP – CIUDAD FUTURA</text:span><text:span text:style-name="T20"> del diputado Del Frade, p</text:span><text:span text:style-name="T21">or el cual se solicita disponga informar las políticas públicas implementadas en el área seguridad y cuáles serán los ejes de las mismas en el período 2021 en cada uno de los 19 departamentos</text:span><text:span text:style-name="T3">; y, por las razones expuestas en los fundamentos y las que podr</text:span><text:span text:style-name="T15">á dar el miembro informante, </text:span><text:span text:style-name="T16">esta</text:span><text:span text:style-name="T15"> Comisión aconseja la aprobación del </text:span><text:span text:style-name="T16">siguiente texto con modificaciones</text:span><text:span text:style-name="T15">:</text:span></text:p>
      <text:p text:style-name="P13"/>
      <text:p text:style-name="P17">PR<text:span text:style-name="T23">OYECTO DE COMUNICACIÓN</text:span></text:p>
      <text:p text:style-name="P15">La C<text:span text:style-name="T24">á</text:span>mara de Diputados de la Provincia ver<text:span text:style-name="T24">í</text:span>a con agrado que el Poder Ejecutivo, p<text:span text:style-name="T24">o</text:span>r intermedio del organismo que corresponda, <text:span text:style-name="T24">informe la política de seguridad en los 19 departamentos respecto de bandas organizadas, su armamento, lavado de dinero e integrantes de las fuerzas de seguridad involucrados;</text:span></text:p>
      <text:p text:style-name="P12"/>
      <text:p text:style-name="P19"><text:span text:style-name="T6">S</text:span><text:span text:style-name="T5">ala de la Comisión </text:span><text:span text:style-name="T11">en Zoom</text:span><text:span text:style-name="T7">, </text:span><text:span text:style-name="T10">10</text:span><text:span text:style-name="T8">-</text:span><text:span text:style-name="T9">0</text:span><text:span text:style-name="T10">3</text:span><text:span text:style-name="T8">-202</text:span><text:span text:style-name="T9">1</text:span><text:span text:style-name="T7">.</text:span></text:p>
      <text:p text:style-name="P19"><text:span text:style-name="T7"/></text:p>
      <text:p text:style-name="P20"><text:span text:style-name="T7">FIRMANTES: CANDIDO – BASILE – CATTALINI - GRAN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13H42M6S</meta:editing-duration>
    <meta:editing-cycles>57</meta:editing-cycles>
    <meta:generator>LibreOffice/6.3.4.2$Linux_X86_64 LibreOffice_project/30$Build-2</meta:generator>
    <dc:title>Hoja con membrete 2019</dc:title>
    <dc:date>2021-03-11T09:52:29.379222974</dc:date>
    <meta:print-date>2021-03-10T12:16:49.339813388</meta:print-date>
    <meta:initial-creator>mentrada05 </meta:initial-creator>
    <meta:keyword>CreatedByIRIS_Readiris_14.1</meta:keyword>
    <meta:document-statistic meta:table-count="2" meta:image-count="1" meta:object-count="0" meta:page-count="1" meta:paragraph-count="11" meta:word-count="169" meta:character-count="1085" meta:non-whitespace-character-count="917"/>
  </office:meta>
</office:document-meta>
</file>